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18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office:value-type="string" table:number-columns-spanned="9" table:number-rows-spanned="1" table:style-name="ce19">
            <text:p>EXTRATOS DE CONTRATOS E TERMOS ADITIVOS FIRMADOS</text:p>
            <text:p>PERÍODO: AGOSTO D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REGÃO</text:p>
          </table:table-cell>
          <table:table-cell office:value-type="string" table:style-name="ce6">
            <text:p>365/2018</text:p>
          </table:table-cell>
          <table:table-cell office:value-type="string" table:style-name="ce7">
            <text:p>FÁBRICA DE SOFTWARE</text:p>
          </table:table-cell>
          <table:table-cell office:value-type="string" table:style-name="ce8">
            <text:p>BLEND IT CONSULTORIA E SERVIÇOS EM INFORMÁTICA LTDA</text:p>
          </table:table-cell>
          <table:table-cell office:value-type="string" table:style-name="ce6">
            <text:p>04.860.567/0001-99</text:p>
          </table:table-cell>
          <table:table-cell office:value-type="string" table:style-name="ce6">
            <text:p><text:s/>RESOLUÇÃO 42/2014</text:p>
          </table:table-cell>
          <table:table-cell office:value-type="date" office:date-value="2018-08-03T00:00:00" table:style-name="ce9">
            <text:p>03/08/2018</text:p>
          </table:table-cell>
          <table:table-cell office:value-type="string" table:style-name="ce10">
            <text:p>03/08/2018 - 03/08/2019</text:p>
          </table:table-cell>
          <table:table-cell office:value-type="currency" office:value="673280" table:style-name="ce11">
            <text:p>R$ 673.28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66/2018</text:p>
          </table:table-cell>
          <table:table-cell office:value-type="string" table:style-name="ce12">
            <text:p>PROGRAMA DE DESENVOLVIMENTO GERENCIAL</text:p>
          </table:table-cell>
          <table:table-cell office:value-type="string" table:style-name="ce8">
            <text:p>Paulo Alexandre Novello - ME</text:p>
          </table:table-cell>
          <table:table-cell office:value-type="string" table:style-name="ce13">
            <text:p>10.581.741/0001-6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07T00:00:00" table:style-name="ce9">
            <text:p>07/08/2018</text:p>
          </table:table-cell>
          <table:table-cell office:value-type="string" table:style-name="ce10">
            <text:p>13/08/2018 - 10/12/2018</text:p>
          </table:table-cell>
          <table:table-cell office:value-type="currency" office:value="30872" table:style-name="ce11">
            <text:p>R$ 30.872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67/2018</text:p>
          </table:table-cell>
          <table:table-cell office:value-type="string" table:style-name="ce7">
            <text:p>CURSO DE PROGRAMAÇÃO NEUROLINGUÍSTICA</text:p>
          </table:table-cell>
          <table:table-cell office:value-type="string" table:style-name="ce8">
            <text:p>ISAE</text:p>
          </table:table-cell>
          <table:table-cell office:value-type="string" table:style-name="ce6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07T00:00:00" table:style-name="ce9">
            <text:p>07/08/2018</text:p>
          </table:table-cell>
          <table:table-cell office:value-type="string" table:style-name="ce10">
            <text:p>17/08/2018 - 01/05/2019</text:p>
          </table:table-cell>
          <table:table-cell office:value-type="currency" office:value="64617.279999999999" table:style-name="ce11">
            <text:p>R$ 64.617,2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68/2018</text:p>
          </table:table-cell>
          <table:table-cell office:value-type="string" table:style-name="ce12">
            <text:p>PROGRAMA DA QUALIDADE</text:p>
          </table:table-cell>
          <table:table-cell office:value-type="string" table:style-name="ce8">
            <text:p>GI TREINAMENTOS LTDA. - ME</text:p>
          </table:table-cell>
          <table:table-cell office:value-type="string" table:style-name="ce6">
            <text:p>16.949.049/0001-2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07T00:00:00" table:style-name="ce9">
            <text:p>07/08/2018</text:p>
          </table:table-cell>
          <table:table-cell office:value-type="string" table:style-name="ce10">
            <text:p>17/08/2018 - 21/11/2018</text:p>
          </table:table-cell>
          <table:table-cell office:value-type="currency" office:value="4811" table:style-name="ce11">
            <text:p>R$ 4.811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69/2018</text:p>
          </table:table-cell>
          <table:table-cell office:value-type="string" table:style-name="ce7">
            <text:p>PROGRAMA DE COMUNICAÇÃO ORGANIZACIONAL</text:p>
          </table:table-cell>
          <table:table-cell office:value-type="string" table:style-name="ce8">
            <text:p>INSTITUTO DA VOZ - CENTRO AVANÇADO EM FONOAUDIOLOGIA</text:p>
          </table:table-cell>
          <table:table-cell office:value-type="string" table:style-name="ce6">
            <text:p>04.788.192/0001-0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07T00:00:00" table:style-name="ce9">
            <text:p>07/08/2018</text:p>
          </table:table-cell>
          <table:table-cell office:value-type="string" table:style-name="ce10">
            <text:p>29/08/2018 - 20/11/2018</text:p>
          </table:table-cell>
          <table:table-cell office:value-type="currency" office:value="31176" table:style-name="ce11">
            <text:p>R$ 31.176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70/2018</text:p>
          </table:table-cell>
          <table:table-cell office:value-type="string" table:style-name="ce7">
            <text:p>PROGRAMA DE DESENVOLVIMENTO DE LIDERANÇAS</text:p>
          </table:table-cell>
          <table:table-cell office:value-type="string" table:style-name="ce8">
            <text:p>ICA - Instituto de Coaching e Treinamento Ltda. - ME</text:p>
          </table:table-cell>
          <table:table-cell office:value-type="string" table:style-name="ce6">
            <text:p>15.334.905/0001-7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07T00:00:00" table:style-name="ce9">
            <text:p>07/08/2018</text:p>
          </table:table-cell>
          <table:table-cell office:value-type="string" table:style-name="ce10">
            <text:p>30/08/2018 - 23/10/2018</text:p>
          </table:table-cell>
          <table:table-cell office:value-type="currency" office:value="12475.2" table:style-name="ce11">
            <text:p>R$ 12.475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71/2018</text:p>
          </table:table-cell>
          <table:table-cell office:value-type="string" table:style-name="ce7">
            <text:p>PROGRAMA DE DESENVOLVIMENTO DE LIDERES</text:p>
          </table:table-cell>
          <table:table-cell office:value-type="string" table:style-name="ce8">
            <text:p>SOPHOS CONSULTORIA EMPRESARIAL LTDA - ME</text:p>
          </table:table-cell>
          <table:table-cell office:value-type="string" table:style-name="ce6">
            <text:p>14.969.289/0001-6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07T00:00:00" table:style-name="ce9">
            <text:p>07/08/2018</text:p>
          </table:table-cell>
          <table:table-cell office:value-type="string" table:style-name="ce10">
            <text:p>31/08/2018 - 30/09/2018</text:p>
          </table:table-cell>
          <table:table-cell office:value-type="currency" office:value="7520" table:style-name="ce11">
            <text:p>R$ 7.52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72/2018</text:p>
          </table:table-cell>
          <table:table-cell office:value-type="string" table:style-name="ce12">
            <text:p>PROGRAMA DE DESENVOLVIMENTO DE EQUIPES</text:p>
          </table:table-cell>
          <table:table-cell office:value-type="string" table:style-name="ce8">
            <text:p>MANTOVANI DESENVOLVIMENTO HUMANO - EIRELI</text:p>
          </table:table-cell>
          <table:table-cell office:value-type="string" table:style-name="ce6">
            <text:p>22.706.457/0001-5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07T00:00:00" table:style-name="ce9">
            <text:p>07/08/2018</text:p>
          </table:table-cell>
          <table:table-cell office:value-type="string" table:style-name="ce10">
            <text:p>03/09/2018 - 30/09/2018</text:p>
          </table:table-cell>
          <table:table-cell office:value-type="currency" office:value="4528" table:style-name="ce11">
            <text:p>R$ 4.52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73/2018</text:p>
          </table:table-cell>
          <table:table-cell office:value-type="string" table:style-name="ce7">
            <text:p>PROGRAMA DE CERTIFICAÇÃO DE CONSELHEIROS COOPERATIVOS</text:p>
          </table:table-cell>
          <table:table-cell office:value-type="string" table:style-name="ce8">
            <text:p>INSTITUTO SUPERIOR DE ADMINISTRAÇÃO E ECONOMIA DO MERCOSUL</text:p>
          </table:table-cell>
          <table:table-cell office:value-type="string" table:style-name="ce6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07T00:00:00" table:style-name="ce9">
            <text:p>07/08/2018</text:p>
          </table:table-cell>
          <table:table-cell office:value-type="string" table:style-name="ce10">
            <text:p>10/08/2018 - 15/02/2019</text:p>
          </table:table-cell>
          <table:table-cell office:value-type="currency" office:value="170000" table:style-name="ce11">
            <text:p>R$ 17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74/2018</text:p>
          </table:table-cell>
          <table:table-cell office:value-type="string" table:style-name="ce12">
            <text:p>PROGRAMA DE CAPACITAÇÃO EM GESTÃO POR PROCESSOS E QUALIDADE</text:p>
          </table:table-cell>
          <table:table-cell office:value-type="string" table:style-name="ce8">
            <text:p>GI Treinamentos Ltda - ME</text:p>
          </table:table-cell>
          <table:table-cell office:value-type="string" table:style-name="ce13">
            <text:p>16.949.049/0001-2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07T00:00:00" table:style-name="ce9">
            <text:p>07/08/2018</text:p>
          </table:table-cell>
          <table:table-cell office:value-type="string" table:style-name="ce10">
            <text:p>22/08/2018 - 30/11/2018</text:p>
          </table:table-cell>
          <table:table-cell office:value-type="currency" office:value="9696" table:style-name="ce11">
            <text:p>R$ 9.696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75/2018</text:p>
          </table:table-cell>
          <table:table-cell office:value-type="string" table:style-name="ce12">
            <text:p>CURSO DE PÓS GRADUAÇÃO EM GESTÃO ESTRATÉGICA DO AGRONEGÓCIO.</text:p>
          </table:table-cell>
          <table:table-cell office:value-type="string" table:style-name="ce8">
            <text:p>ASSOCIAÇÃO PARANAENSE DE CULTURA</text:p>
          </table:table-cell>
          <table:table-cell office:value-type="string" table:style-name="ce13">
            <text:p>76.659.820/0001-5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09T00:00:00" table:style-name="ce9">
            <text:p>09/08/2018</text:p>
          </table:table-cell>
          <table:table-cell office:value-type="string" table:style-name="ce10">
            <text:p>17/08/2018 - 30/10/2020</text:p>
          </table:table-cell>
          <table:table-cell office:value-type="currency" office:value="281444.8" table:style-name="ce11">
            <text:p>R$ 281.444,8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76/2018</text:p>
          </table:table-cell>
          <table:table-cell office:value-type="string" table:style-name="ce7">
            <text:p>PROGRAMA DE DESENVOLVIMENTO DE LIDERANÇAS</text:p>
          </table:table-cell>
          <table:table-cell office:value-type="string" table:style-name="ce8">
            <text:p>METHODOS EDUCAÇÃO CORPORATIVA LTDA (METODOS)</text:p>
          </table:table-cell>
          <table:table-cell office:value-type="string" table:style-name="ce6">
            <text:p>07.004.554/0001-0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09T00:00:00" table:style-name="ce9">
            <text:p>09/08/2018</text:p>
          </table:table-cell>
          <table:table-cell office:value-type="string" table:style-name="ce10">
            <text:p>15/08/2018 - 01/11/2018</text:p>
          </table:table-cell>
          <table:table-cell office:value-type="currency" office:value="12256" table:style-name="ce11">
            <text:p>R$ 12.256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77/2018</text:p>
          </table:table-cell>
          <table:table-cell office:value-type="string" table:style-name="ce7">
            <text:p>PROGRAMA DE DESENVOLVIMENTO GERENCIAL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6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09T00:00:00" table:style-name="ce9">
            <text:p>09/08/2018</text:p>
          </table:table-cell>
          <table:table-cell office:value-type="string" table:style-name="ce10">
            <text:p>16/08/2018 - 05/12/2018</text:p>
          </table:table-cell>
          <table:table-cell office:value-type="currency" office:value="8256" table:style-name="ce11">
            <text:p>R$ 8.256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78/2018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6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09T00:00:00" table:style-name="ce9">
            <text:p>09/08/2018</text:p>
          </table:table-cell>
          <table:table-cell office:value-type="string" table:style-name="ce10">
            <text:p>16/08/2018 - 01/12/2018</text:p>
          </table:table-cell>
          <table:table-cell office:value-type="currency" office:value="10320" table:style-name="ce11">
            <text:p>R$ 10.32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79/2018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Paulo Alexandre Novello - ME</text:p>
          </table:table-cell>
          <table:table-cell office:value-type="string" table:style-name="ce6">
            <text:p>10.581.741/0001-6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09T00:00:00" table:style-name="ce9">
            <text:p>09/08/2018</text:p>
          </table:table-cell>
          <table:table-cell office:value-type="string" table:style-name="ce10">
            <text:p>14/08/2018 - 15/10/2018</text:p>
          </table:table-cell>
          <table:table-cell office:value-type="currency" office:value="7264" table:style-name="ce11">
            <text:p>R$ 7.26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80/2018</text:p>
          </table:table-cell>
          <table:table-cell office:value-type="string" table:style-name="ce12">
            <text:p>PROGRAMA DE QUALIFICAÇÃO INDUSTRIAL</text:p>
          </table:table-cell>
          <table:table-cell office:value-type="string" table:style-name="ce8">
            <text:p>SENAI</text:p>
          </table:table-cell>
          <table:table-cell office:value-type="string" table:style-name="ce13">
            <text:p>03.776.284/0001-0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09T00:00:00" table:style-name="ce9">
            <text:p>09/08/2018</text:p>
          </table:table-cell>
          <table:table-cell office:value-type="string" table:style-name="ce10">
            <text:p>13/08/2018 - 30/11/2018</text:p>
          </table:table-cell>
          <table:table-cell office:value-type="currency" office:value="66240" table:style-name="ce11">
            <text:p>R$ 66.24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81/2018</text:p>
          </table:table-cell>
          <table:table-cell office:value-type="string" table:style-name="ce12">
            <text:p>PROGRAMA DE DESENVOLVIMENTO INDUSTRIAL E OPERACIONAL</text:p>
          </table:table-cell>
          <table:table-cell office:value-type="string" table:style-name="ce8">
            <text:p>SENAI</text:p>
          </table:table-cell>
          <table:table-cell office:value-type="string" table:style-name="ce13">
            <text:p>03.776.284/0001-0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17T00:00:00" table:style-name="ce9">
            <text:p>17/08/2018</text:p>
          </table:table-cell>
          <table:table-cell office:value-type="string" table:style-name="ce10">
            <text:p>20/08/2018 - 20/11/2018</text:p>
          </table:table-cell>
          <table:table-cell office:value-type="currency" office:value="32000" table:style-name="ce11">
            <text:p>R$ 32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82/2018</text:p>
          </table:table-cell>
          <table:table-cell office:value-type="string" table:style-name="ce12">
            <text:p>PROGRAMA DE DESENVOLVIMENTO DE EQUIPES</text:p>
          </table:table-cell>
          <table:table-cell office:value-type="string" table:style-name="ce8">
            <text:p>M e N Antonychyn Capacitação Profissional EIRELI - ME</text:p>
          </table:table-cell>
          <table:table-cell office:value-type="string" table:style-name="ce13">
            <text:p>11.887.664/0001-3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17T00:00:00" table:style-name="ce9">
            <text:p>17/08/2018</text:p>
          </table:table-cell>
          <table:table-cell office:value-type="string" table:style-name="ce10">
            <text:p>24/08/2018 - 10/12/2018</text:p>
          </table:table-cell>
          <table:table-cell office:value-type="currency" office:value="4000" table:style-name="ce11">
            <text:p>R$ 4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83/2018</text:p>
          </table:table-cell>
          <table:table-cell office:value-type="string" table:style-name="ce12">
            <text:p>PROGRAMA DE DESENVOLVIMENTO GERENCIAL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6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17T00:00:00" table:style-name="ce9">
            <text:p>17/08/2018</text:p>
          </table:table-cell>
          <table:table-cell office:value-type="string" table:style-name="ce10">
            <text:p>20/08/2018 - 27/11/2018</text:p>
          </table:table-cell>
          <table:table-cell office:value-type="currency" office:value="8256" table:style-name="ce11">
            <text:p>R$ 8.256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84/2018</text:p>
          </table:table-cell>
          <table:table-cell office:value-type="string" table:style-name="ce12">
            <text:p>PROGRAMA DE COMUNICAÇÃO ORGANIZACIONAL</text:p>
          </table:table-cell>
          <table:table-cell office:value-type="string" table:style-name="ce8">
            <text:p>União Educacional de Cascavel - UNIVEL Ltda.</text:p>
          </table:table-cell>
          <table:table-cell office:value-type="string" table:style-name="ce13">
            <text:p>80.882.772/0001-3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17T00:00:00" table:style-name="ce9">
            <text:p>17/08/2018</text:p>
          </table:table-cell>
          <table:table-cell office:value-type="string" table:style-name="ce10">
            <text:p>24/08/2018 - 22/11/2018</text:p>
          </table:table-cell>
          <table:table-cell office:value-type="currency" office:value="9600" table:style-name="ce11">
            <text:p>R$ 9.6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85/2018</text:p>
          </table:table-cell>
          <table:table-cell office:value-type="string" table:style-name="ce12">
            <text:p>PROGRAMA DE DESENVOLVIMENTO DA QUALIDADE</text:p>
          </table:table-cell>
          <table:table-cell office:value-type="string" table:style-name="ce8">
            <text:p>M.I. Domenech Consultores Ltda</text:p>
          </table:table-cell>
          <table:table-cell office:value-type="string" table:style-name="ce13">
            <text:p>03.498.504/0001-7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17T00:00:00" table:style-name="ce9">
            <text:p>17/08/2018</text:p>
          </table:table-cell>
          <table:table-cell office:value-type="string" table:style-name="ce10">
            <text:p>01/10/2018 - 15/12/2018</text:p>
          </table:table-cell>
          <table:table-cell office:value-type="currency" office:value="23184" table:style-name="ce11">
            <text:p>R$ 23.18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86/2018</text:p>
          </table:table-cell>
          <table:table-cell office:value-type="string" table:style-name="ce12">
            <text:p>PROGRAMA DE DESENVOLVIMENTO DA COMUNICAÇÃO<text:s/></text:p>
          </table:table-cell>
          <table:table-cell office:value-type="string" table:style-name="ce8">
            <text:p>INSTITUTO DA VOZ - CENTRO AVANÇADO EM FONOAUDIOLOGIA</text:p>
          </table:table-cell>
          <table:table-cell office:value-type="string" table:style-name="ce13">
            <text:p>04.788.192/0001-0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17T00:00:00" table:style-name="ce9">
            <text:p>17/08/2018</text:p>
          </table:table-cell>
          <table:table-cell office:value-type="string" table:style-name="ce10">
            <text:p>28/08/2018 - 30/12/2018</text:p>
          </table:table-cell>
          <table:table-cell office:value-type="currency" office:value="37800" table:style-name="ce11">
            <text:p>R$ 37.8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87/2018</text:p>
          </table:table-cell>
          <table:table-cell office:value-type="string" table:style-name="ce12">
            <text:p>PROGRAMA ACADEMIA DE LIDERANÇAS</text:p>
          </table:table-cell>
          <table:table-cell office:value-type="string" table:style-name="ce8">
            <text:p>União Educacional de Cascavel - UNIVEL Ltda.</text:p>
          </table:table-cell>
          <table:table-cell office:value-type="string" table:style-name="ce13">
            <text:p>80.882.772/0001-3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17T00:00:00" table:style-name="ce9">
            <text:p>17/08/2018</text:p>
          </table:table-cell>
          <table:table-cell office:value-type="string" table:style-name="ce10">
            <text:p>17/08/2018 - 10/11/2018</text:p>
          </table:table-cell>
          <table:table-cell office:value-type="currency" office:value="40867.199999999997" table:style-name="ce11">
            <text:p>R$ 40.867,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88/2018</text:p>
          </table:table-cell>
          <table:table-cell office:value-type="string" table:style-name="ce12">
            <text:p>PROGRAMA DE DESENVOLVIMENTO DE EQUIPES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17T00:00:00" table:style-name="ce9">
            <text:p>17/08/2018</text:p>
          </table:table-cell>
          <table:table-cell office:value-type="string" table:style-name="ce10">
            <text:p>29/08/2018 - 25/10/2018</text:p>
          </table:table-cell>
          <table:table-cell office:value-type="currency" office:value="4128" table:style-name="ce11">
            <text:p>R$ 4.12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REGÃO</text:p>
          </table:table-cell>
          <table:table-cell office:value-type="string" table:style-name="ce6">
            <text:p>389/2018</text:p>
          </table:table-cell>
          <table:table-cell office:value-type="string" table:style-name="ce12">
            <text:p>Renovação de Softwares LOTE 01</text:p>
          </table:table-cell>
          <table:table-cell office:value-type="string" table:style-name="ce8">
            <text:p>COMPAREX BRASIL S.A.,<text:s/></text:p>
          </table:table-cell>
          <table:table-cell office:value-type="string" table:style-name="ce13">
            <text:p>19.315.146/0001-54</text:p>
          </table:table-cell>
          <table:table-cell office:value-type="string" table:style-name="ce6">
            <text:p><text:s/>RESOLUÇÃO 42/2014</text:p>
          </table:table-cell>
          <table:table-cell office:value-type="date" office:date-value="2018-08-17T00:00:00" table:style-name="ce9">
            <text:p>17/08/2018</text:p>
          </table:table-cell>
          <table:table-cell office:value-type="string" table:style-name="ce10">
            <text:p>21/08/2018 - 25/10/2018</text:p>
          </table:table-cell>
          <table:table-cell office:value-type="currency" office:value="4940" table:style-name="ce11">
            <text:p>R$ 4.94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REGÃO</text:p>
          </table:table-cell>
          <table:table-cell office:value-type="string" table:style-name="ce6">
            <text:p>390/2018</text:p>
          </table:table-cell>
          <table:table-cell office:value-type="string" table:style-name="ce12">
            <text:p>Renovação de Softwares LOTES 03 E 04</text:p>
          </table:table-cell>
          <table:table-cell office:value-type="string" table:style-name="ce8">
            <text:p>COMPAREX BRASIL S.A.,<text:s/></text:p>
          </table:table-cell>
          <table:table-cell office:value-type="string" table:style-name="ce13">
            <text:p>19.315.146/0001-54</text:p>
          </table:table-cell>
          <table:table-cell office:value-type="string" table:style-name="ce6">
            <text:p><text:s/>RESOLUÇÃO 42/2014</text:p>
          </table:table-cell>
          <table:table-cell office:value-type="date" office:date-value="2018-08-21T00:00:00" table:style-name="ce9">
            <text:p>21/08/2018</text:p>
          </table:table-cell>
          <table:table-cell office:value-type="string" table:style-name="ce10">
            <text:p>21/08/2018 - 10/09/2018</text:p>
          </table:table-cell>
          <table:table-cell office:value-type="currency" office:value="66400" table:style-name="ce11">
            <text:p>R$ 66.4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REGÃO</text:p>
          </table:table-cell>
          <table:table-cell office:value-type="string" table:style-name="ce6">
            <text:p>391/2018</text:p>
          </table:table-cell>
          <table:table-cell office:value-type="string" table:style-name="ce12">
            <text:p>PROGRAMA DE DESENVOLVIMENTO GERENCIAL</text:p>
          </table:table-cell>
          <table:table-cell office:value-type="string" table:style-name="ce8">
            <text:p>BA e TA Treinamento Profissional e Gerencial Ltda. (Competitive-se Business School)</text:p>
          </table:table-cell>
          <table:table-cell office:value-type="string" table:style-name="ce13">
            <text:p>15.557.407/0001-9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2T00:00:00" table:style-name="ce9">
            <text:p>22/08/2018</text:p>
          </table:table-cell>
          <table:table-cell office:value-type="string" table:style-name="ce10">
            <text:p>03/09/2018 - 05/11/2018</text:p>
          </table:table-cell>
          <table:table-cell office:value-type="currency" office:value="32457.599999999999" table:style-name="ce11">
            <text:p>R$ 32.457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92/2018</text:p>
          </table:table-cell>
          <table:table-cell office:value-type="string" table:style-name="ce12">
            <text:p>CURSO DE PÓS-GRADUAÇÃO EM AVICULTURA INDUSTRIAL.</text:p>
          </table:table-cell>
          <table:table-cell office:value-type="string" table:style-name="ce8">
            <text:p>PONTIFÍCIA UNIVERSIDADE CATÓLICA DO PARANÁ, CAMPUS TOLEDO</text:p>
          </table:table-cell>
          <table:table-cell office:value-type="string" table:style-name="ce13">
            <text:p>76.659.820/0012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2T00:00:00" table:style-name="ce9">
            <text:p>22/08/2018</text:p>
          </table:table-cell>
          <table:table-cell office:value-type="string" table:style-name="ce10">
            <text:p>19/10/2018 - 15/12/2019</text:p>
          </table:table-cell>
          <table:table-cell office:value-type="currency" office:value="380000" table:style-name="ce11">
            <text:p>R$ 380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93/2018</text:p>
          </table:table-cell>
          <table:table-cell office:value-type="string" table:style-name="ce12">
            <text:p>TREINAMENTO VIVENCIAL COOPERATIVO LIDERANÇA JOVEM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2T00:00:00" table:style-name="ce9">
            <text:p>22/08/2018</text:p>
          </table:table-cell>
          <table:table-cell office:value-type="string" table:style-name="ce10">
            <text:p>31/08/2018 - 10/09/2018</text:p>
          </table:table-cell>
          <table:table-cell office:value-type="currency" office:value="6533" table:style-name="ce11">
            <text:p>R$ 6.533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ANCELADO</text:p>
          </table:table-cell>
          <table:table-cell office:value-type="string" table:style-name="ce6">
            <text:p>394/2018</text:p>
          </table:table-cell>
          <table:table-cell office:value-type="string" table:style-name="ce6">
            <text:p>CANCELADO</text:p>
          </table:table-cell>
          <table:table-cell office:value-type="string" table:style-name="ce6">
            <text:p>CANCELADO</text:p>
          </table:table-cell>
          <table:table-cell office:value-type="string" table:style-name="ce6">
            <text:p>CANCELADO</text:p>
          </table:table-cell>
          <table:table-cell office:value-type="string" table:style-name="ce6">
            <text:p>CANCELADO</text:p>
          </table:table-cell>
          <table:table-cell office:value-type="string" table:style-name="ce6">
            <text:p>CANCELADO</text:p>
          </table:table-cell>
          <table:table-cell office:value-type="string" table:style-name="ce6">
            <text:p>CANCELADO</text:p>
          </table:table-cell>
          <table:table-cell office:value-type="string" table:style-name="ce6">
            <text:p>CANCELADO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95/2018</text:p>
          </table:table-cell>
          <table:table-cell office:value-type="string" table:style-name="ce12">
            <text:p>TREINAMENTO VIVENCIAL COOPERATIVO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2T00:00:00" table:style-name="ce9">
            <text:p>22/08/2018</text:p>
          </table:table-cell>
          <table:table-cell office:value-type="string" table:style-name="ce10">
            <text:p>02/09/2018 - 12/09/2018</text:p>
          </table:table-cell>
          <table:table-cell office:value-type="currency" office:value="6533" table:style-name="ce11">
            <text:p>R$ 6.533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96/2018</text:p>
          </table:table-cell>
          <table:table-cell office:value-type="string" table:style-name="ce12">
            <text:p>TREINAMENTO VIVENCIAL COOPERATIVO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2T00:00:00" table:style-name="ce9">
            <text:p>22/08/2018</text:p>
          </table:table-cell>
          <table:table-cell office:value-type="string" table:style-name="ce10">
            <text:p>23/09/2018 - 03/10/2018</text:p>
          </table:table-cell>
          <table:table-cell office:value-type="currency" office:value="6533" table:style-name="ce11">
            <text:p>R$ 6.533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97/2018</text:p>
          </table:table-cell>
          <table:table-cell office:value-type="string" table:style-name="ce12">
            <text:p>PROGRAMA COOPERJOVEM</text:p>
          </table:table-cell>
          <table:table-cell office:value-type="string" table:style-name="ce8">
            <text:p>IZA TREINAMENTOS LTDA - ME</text:p>
          </table:table-cell>
          <table:table-cell office:value-type="string" table:style-name="ce13">
            <text:p>14.773.347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2T00:00:00" table:style-name="ce9">
            <text:p>22/08/2018</text:p>
          </table:table-cell>
          <table:table-cell office:value-type="string" table:style-name="ce10">
            <text:p>31/08/2018 - 15/12/2018</text:p>
          </table:table-cell>
          <table:table-cell office:value-type="currency" office:value="8844" table:style-name="ce11">
            <text:p>R$ 8.844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98/2018</text:p>
          </table:table-cell>
          <table:table-cell office:value-type="string" table:style-name="ce12">
            <text:p>PROGRAMA JOVEM APRENDIZ COOPERATIVO ADMINISTRATIVO</text:p>
          </table:table-cell>
          <table:table-cell office:value-type="string" table:style-name="ce8">
            <text:p>UESPAR - UNIÃO DE ENSINO SUPERIOR DO PARANÁ LTDA. - EPP</text:p>
          </table:table-cell>
          <table:table-cell office:value-type="string" table:style-name="ce13">
            <text:p>04.424.091/0001-4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0T00:00:00" table:style-name="ce9">
            <text:p>20/08/2018</text:p>
          </table:table-cell>
          <table:table-cell office:value-type="string" table:style-name="ce10">
            <text:p>20/08/2018 - 30/04/2020</text:p>
          </table:table-cell>
          <table:table-cell office:value-type="currency" office:value="70000" table:style-name="ce11">
            <text:p>R$ 70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399/2018</text:p>
          </table:table-cell>
          <table:table-cell office:value-type="string" table:style-name="ce12">
            <text:p>PROGRAMA JOVEM APRENDIZ COOPERATIVO ADMINISTRATIVO</text:p>
          </table:table-cell>
          <table:table-cell office:value-type="string" table:style-name="ce8">
            <text:p>ÚNICA – UNIÃO DE ENSINO SUPERIOR DE CAFELÂNDIA S/S LTDA</text:p>
          </table:table-cell>
          <table:table-cell office:value-type="string" table:style-name="ce13">
            <text:p>04.058.620/0001-32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2T00:00:00" table:style-name="ce9">
            <text:p>22/08/2018</text:p>
          </table:table-cell>
          <table:table-cell office:value-type="string" table:style-name="ce10">
            <text:p>22/08/2018 - 30/04/2020</text:p>
          </table:table-cell>
          <table:table-cell office:value-type="currency" office:value="70000" table:style-name="ce11">
            <text:p>R$ 70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00/2018</text:p>
          </table:table-cell>
          <table:table-cell office:value-type="string" table:style-name="ce12">
            <text:p>PROGRAMA JOVEM APRENDIZ COOPERATIVO ADMNISTRATIVO</text:p>
          </table:table-cell>
          <table:table-cell office:value-type="string" table:style-name="ce8">
            <text:p>SOCIEDADE FILANTROPICA SEMEAR DE MEDIANEIRA - PR </text:p>
          </table:table-cell>
          <table:table-cell office:value-type="string" table:style-name="ce13">
            <text:p>05.774.123/0001-0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0T00:00:00" table:style-name="ce9">
            <text:p>20/08/2018</text:p>
          </table:table-cell>
          <table:table-cell office:value-type="string" table:style-name="ce10">
            <text:p>20/08/2018 - 30/04/2020</text:p>
          </table:table-cell>
          <table:table-cell office:value-type="currency" office:value="70000" table:style-name="ce11">
            <text:p>R$ 70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01/2018</text:p>
          </table:table-cell>
          <table:table-cell office:value-type="string" table:style-name="ce12">
            <text:p>PROGRAMA JOVEM APRENDIZ COOPERATIVO ADMNISTRATIVO</text:p>
          </table:table-cell>
          <table:table-cell office:value-type="string" table:style-name="ce8">
            <text:p>SOCIEDADE FILANTROPICA SEMEAR DE MEDIANEIRA - PR </text:p>
          </table:table-cell>
          <table:table-cell office:value-type="string" table:style-name="ce13">
            <text:p>05.774.123/0001-0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0T00:00:00" table:style-name="ce9">
            <text:p>20/08/2018</text:p>
          </table:table-cell>
          <table:table-cell office:value-type="string" table:style-name="ce10">
            <text:p>20/08/2018 - 30/04/2020</text:p>
          </table:table-cell>
          <table:table-cell office:value-type="currency" office:value="70000" table:style-name="ce11">
            <text:p>R$ 70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02/2018</text:p>
          </table:table-cell>
          <table:table-cell office:value-type="string" table:style-name="ce12">
            <text:p>PROGRAMA ACADEMIA DE LIDERANÇAS</text:p>
          </table:table-cell>
          <table:table-cell office:value-type="string" table:style-name="ce8">
            <text:p>União Educacional de Cascavel - UNIVEL Ltda.</text:p>
          </table:table-cell>
          <table:table-cell office:value-type="string" table:style-name="ce13">
            <text:p>80.882.772/0001-3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10">
            <text:p>14/09/2018 - 05/08/2019</text:p>
          </table:table-cell>
          <table:table-cell office:value-type="currency" office:value="91951.2" table:style-name="ce11">
            <text:p>R$ 91.951,2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03/2018</text:p>
          </table:table-cell>
          <table:table-cell office:value-type="string" table:style-name="ce12">
            <text:p>PROGRAMA ACADEMIA DE LIDERANÇAS</text:p>
          </table:table-cell>
          <table:table-cell office:value-type="string" table:style-name="ce8">
            <text:p>União Educacional de Cascavel - UNIVEL Ltda.</text:p>
          </table:table-cell>
          <table:table-cell office:value-type="string" table:style-name="ce13">
            <text:p>80.882.772/0001-3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10">
            <text:p>14/09/2018 - 05/08/2019</text:p>
          </table:table-cell>
          <table:table-cell office:value-type="currency" office:value="91951.2" table:style-name="ce11">
            <text:p>R$ 91.951,2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04/2018</text:p>
          </table:table-cell>
          <table:table-cell office:value-type="string" table:style-name="ce12">
            <text:p>PROGRAMA ACADEMIA DE LIDERANÇAS</text:p>
          </table:table-cell>
          <table:table-cell office:value-type="string" table:style-name="ce8">
            <text:p>União Educacional de Cascavel - UNIVEL Ltda.</text:p>
          </table:table-cell>
          <table:table-cell office:value-type="string" table:style-name="ce13">
            <text:p>80.882.772/0001-3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10">
            <text:p>21/09/2018 - 30/09/2019</text:p>
          </table:table-cell>
          <table:table-cell office:value-type="currency" office:value="102168" table:style-name="ce11">
            <text:p>R$ 102.16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05/2018</text:p>
          </table:table-cell>
          <table:table-cell office:value-type="string" table:style-name="ce12">
            <text:p>PROGRAMA ACADEMIA DE LIDERANÇAS</text:p>
          </table:table-cell>
          <table:table-cell office:value-type="string" table:style-name="ce8">
            <text:p>União Educacional de Cascavel - UNIVEL Ltda.</text:p>
          </table:table-cell>
          <table:table-cell office:value-type="string" table:style-name="ce13">
            <text:p>80.882.772/0001-3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10">
            <text:p>21/09/2018 - 30/09/2019</text:p>
          </table:table-cell>
          <table:table-cell office:value-type="currency" office:value="102168" table:style-name="ce11">
            <text:p>R$ 102.16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06/2018</text:p>
          </table:table-cell>
          <table:table-cell office:value-type="string" table:style-name="ce12">
            <text:p>PROGRAMA ACADEMIA DE LIDERANÇAS</text:p>
          </table:table-cell>
          <table:table-cell office:value-type="string" table:style-name="ce8">
            <text:p>União Educacional de Cascavel - UNIVEL Ltda.</text:p>
          </table:table-cell>
          <table:table-cell office:value-type="string" table:style-name="ce13">
            <text:p>80.882.772/0001-3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10">
            <text:p>21/09/2018 - 30/09/2019</text:p>
          </table:table-cell>
          <table:table-cell office:value-type="currency" office:value="102168" table:style-name="ce11">
            <text:p>R$ 102.16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07/2018</text:p>
          </table:table-cell>
          <table:table-cell office:value-type="string" table:style-name="ce12">
            <text:p>PROGRAMA DE DESENVOLVIMENTO DO ASSOCIADO</text:p>
          </table:table-cell>
          <table:table-cell office:value-type="string" table:style-name="ce8">
            <text:p>CENTRO DE ESTUDOS SUPERIORES POSITIVO LTDA</text:p>
          </table:table-cell>
          <table:table-cell office:value-type="string" table:style-name="ce13">
            <text:p>78.791.712/0003-2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10">
            <text:p>14/09/2018 - 10/11/2018</text:p>
          </table:table-cell>
          <table:table-cell office:value-type="currency" office:value="21927.040000000001" table:style-name="ce11">
            <text:p>R$ 21.927,0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08/2018</text:p>
          </table:table-cell>
          <table:table-cell office:value-type="string" table:style-name="ce12">
            <text:p>PROGRAMA DE DESENVOLVIMENTO DO ASSOCIADO</text:p>
          </table:table-cell>
          <table:table-cell office:value-type="string" table:style-name="ce8">
            <text:p>CENTRO DE ESTUDOS SUPERIORES POSITIVO LTDA</text:p>
          </table:table-cell>
          <table:table-cell office:value-type="string" table:style-name="ce13">
            <text:p>78.791.712/0003-2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10">
            <text:p>14/09/2018 - 25/11/2018</text:p>
          </table:table-cell>
          <table:table-cell office:value-type="currency" office:value="21927.040000000001" table:style-name="ce11">
            <text:p>R$ 21.927,0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09/2018</text:p>
          </table:table-cell>
          <table:table-cell office:value-type="string" table:style-name="ce12">
            <text:p>PROGRAMA DE DESENVOLVIMENTO DE JOVENS</text:p>
          </table:table-cell>
          <table:table-cell office:value-type="string" table:style-name="ce8">
            <text:p>PROFISSIONAIS ASSOCIADOS - EDUCACAO CORPORATIVA LTDA - EPP</text:p>
          </table:table-cell>
          <table:table-cell office:value-type="string" table:style-name="ce13">
            <text:p>01.782.006/0001-2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10">
            <text:p>04/09/2018 - 30/11/2018</text:p>
          </table:table-cell>
          <table:table-cell office:value-type="currency" office:value="11592" table:style-name="ce11">
            <text:p>R$ 11.59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10/2018</text:p>
          </table:table-cell>
          <table:table-cell office:value-type="string" table:style-name="ce12">
            <text:p>CURSO DE DESENVOLVIMENTO DE LÍDERES</text:p>
          </table:table-cell>
          <table:table-cell office:value-type="string" table:style-name="ce8">
            <text:p>CONTE E SILVEIRA LTDA</text:p>
          </table:table-cell>
          <table:table-cell office:value-type="string" table:style-name="ce13">
            <text:p>05.930.695/0001-24</text:p>
          </table:table-cell>
          <table:table-cell office:value-type="string" table:style-name="ce6">
            <text:p>ART. 9 RESOLUÇÃO 42/2014</text:p>
          </table:table-cell>
          <table:table-cell office:value-type="string" table:style-name="ce9">
            <text:p>29/08/208</text:p>
          </table:table-cell>
          <table:table-cell office:value-type="string" table:style-name="ce10">
            <text:p>11/09/2018 - 14/11/2018</text:p>
          </table:table-cell>
          <table:table-cell office:value-type="currency" office:value="13584" table:style-name="ce11">
            <text:p>R$ 13.584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11/2018</text:p>
          </table:table-cell>
          <table:table-cell office:value-type="string" table:style-name="ce12">
            <text:p>PROGRAMA DE DESENVOLVIMENTO DA QUALIDADE</text:p>
          </table:table-cell>
          <table:table-cell office:value-type="string" table:style-name="ce8">
            <text:p>PROFISSIONAIS ASSOCIADOS - EDUCACAO CORPORATIVA LTDA - EPP</text:p>
          </table:table-cell>
          <table:table-cell office:value-type="string" table:style-name="ce13">
            <text:p>01.782.006/0001-2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10">
            <text:p>29/10/2018 - 04/12/2018</text:p>
          </table:table-cell>
          <table:table-cell office:value-type="currency" office:value="8244" table:style-name="ce11">
            <text:p>R$ 8.244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12/2018</text:p>
          </table:table-cell>
          <table:table-cell office:value-type="string" table:style-name="ce12">
            <text:p>TREINAMENTO VIVENCIAL COOPERATIVO</text:p>
          </table:table-cell>
          <table:table-cell office:value-type="string" table:style-name="ce8">
            <text:p>AZEVEDO E FROES LTDA</text:p>
          </table:table-cell>
          <table:table-cell office:value-type="string" table:style-name="ce13">
            <text:p>73.386.518/0001-8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10">
            <text:p>14/09/2018 - 24/09/2018</text:p>
          </table:table-cell>
          <table:table-cell office:value-type="currency" office:value="7747" table:style-name="ce11">
            <text:p>R$ 7.747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13/2018</text:p>
          </table:table-cell>
          <table:table-cell office:value-type="string" table:style-name="ce12">
            <text:p>PROGRAMA DE DESENVOLVIMENTO DE EQUIPES</text:p>
          </table:table-cell>
          <table:table-cell office:value-type="string" table:style-name="ce8">
            <text:p>Tecnoecol Consultoria Ltda. - EPP</text:p>
          </table:table-cell>
          <table:table-cell office:value-type="string" table:style-name="ce13">
            <text:p>04.648.015/0001-1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10">
            <text:p>04/09/2018 - 01/11/2018</text:p>
          </table:table-cell>
          <table:table-cell office:value-type="currency" office:value="9000" table:style-name="ce11">
            <text:p>R$ 9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ANCELADO</text:p>
          </table:table-cell>
          <table:table-cell office:value-type="string" table:style-name="ce6">
            <text:p>414/2018</text:p>
          </table:table-cell>
          <table:table-cell office:value-type="string" table:style-name="ce6">
            <text:p>CANCELADO</text:p>
          </table:table-cell>
          <table:table-cell office:value-type="string" table:style-name="ce6">
            <text:p>CANCELADO</text:p>
          </table:table-cell>
          <table:table-cell office:value-type="string" table:style-name="ce6">
            <text:p>CANCELADO</text:p>
          </table:table-cell>
          <table:table-cell office:value-type="string" table:style-name="ce6">
            <text:p>CANCELADO</text:p>
          </table:table-cell>
          <table:table-cell office:value-type="string" table:style-name="ce6">
            <text:p>CANCELADO</text:p>
          </table:table-cell>
          <table:table-cell office:value-type="string" table:style-name="ce6">
            <text:p>CANCELADO</text:p>
          </table:table-cell>
          <table:table-cell office:value-type="string" table:style-name="ce6">
            <text:p>CANCELADO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15/2018</text:p>
          </table:table-cell>
          <table:table-cell office:value-type="string" table:style-name="ce12">
            <text:p>PROGRAMA DE DESENVOLVIMENTO GERENCIAL - TVC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10">
            <text:p>15/09/2018 - 25/09/2018</text:p>
          </table:table-cell>
          <table:table-cell office:value-type="currency" office:value="6533" table:style-name="ce11">
            <text:p>R$ 6.533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16/2018</text:p>
          </table:table-cell>
          <table:table-cell office:value-type="string" table:style-name="ce12">
            <text:p>TREINAMENTO VIVENCIAL COOPERATIVO</text:p>
          </table:table-cell>
          <table:table-cell office:value-type="string" table:style-name="ce8">
            <text:p>AZEVEDO E FROES LTDA</text:p>
          </table:table-cell>
          <table:table-cell office:value-type="string" table:style-name="ce13">
            <text:p>73.386.518/0001-8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10">
            <text:p>15/09/2018 - 30/09/2018</text:p>
          </table:table-cell>
          <table:table-cell office:value-type="currency" office:value="15494" table:style-name="ce11">
            <text:p>R$ 15.494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17/2018</text:p>
          </table:table-cell>
          <table:table-cell office:value-type="string" table:style-name="ce12">
            <text:p>PROGRAMA DE DESENVOLVIMENTO COMERCIAL</text:p>
          </table:table-cell>
          <table:table-cell office:value-type="string" table:style-name="ce8">
            <text:p>TEKOARE VENDING E ENTRETENIMENTO CORPORATIVO LTDA</text:p>
          </table:table-cell>
          <table:table-cell office:value-type="string" table:style-name="ce13">
            <text:p>00.728.017/0001-6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10">
            <text:p>05/09/2018 - 01/11/2018</text:p>
          </table:table-cell>
          <table:table-cell office:value-type="currency" office:value="7896" table:style-name="ce11">
            <text:p>R$ 7.896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18/2018</text:p>
          </table:table-cell>
          <table:table-cell office:value-type="string" table:style-name="ce12">
            <text:p>PROGRAMA JOVEM APRENDIZ COOPERATIVO INDUSTRIAL</text:p>
          </table:table-cell>
          <table:table-cell office:value-type="string" table:style-name="ce8">
            <text:p>Encontro Fraterno Lins de Vasconcellos</text:p>
          </table:table-cell>
          <table:table-cell office:value-type="string" table:style-name="ce13">
            <text:p>07.878.061/0001-0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7T00:00:00" table:style-name="ce9">
            <text:p>27/08/2018</text:p>
          </table:table-cell>
          <table:table-cell office:value-type="string" table:style-name="ce10">
            <text:p>27/08/2018 - 15/12/2019</text:p>
          </table:table-cell>
          <table:table-cell office:value-type="currency" office:value="140" table:style-name="ce11">
            <text:p>R$ 14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19/2018</text:p>
          </table:table-cell>
          <table:table-cell office:value-type="string" table:style-name="ce12">
            <text:p>PROGRAMA JOVEM APRENDIZ COOPERATIVO ADMNISTRATIVO</text:p>
          </table:table-cell>
          <table:table-cell office:value-type="string" table:style-name="ce8">
            <text:p>SOCIEDADE FILANTROPICA SEMEAR DE MEDIANEIRA - PR </text:p>
          </table:table-cell>
          <table:table-cell office:value-type="string" table:style-name="ce13">
            <text:p>05.774.123/0001-0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10">
            <text:p>04/09/2018 - 15/12/2019</text:p>
          </table:table-cell>
          <table:table-cell office:value-type="currency" office:value="70000" table:style-name="ce11">
            <text:p>R$ 70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20/2018</text:p>
          </table:table-cell>
          <table:table-cell office:value-type="string" table:style-name="ce12">
            <text:p>PROGRAMA JOVEM APRENDIZ COOPERATIVO ADMINISTRATIVO</text:p>
          </table:table-cell>
          <table:table-cell office:value-type="string" table:style-name="ce8">
            <text:p>Associação de Assistência Social de Castrolanda</text:p>
          </table:table-cell>
          <table:table-cell office:value-type="string" table:style-name="ce13">
            <text:p>01.592.677/0001-2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30T00:00:00" table:style-name="ce9">
            <text:p>30/08/2018</text:p>
          </table:table-cell>
          <table:table-cell office:value-type="string" table:style-name="ce10">
            <text:p>24/09/2018 - 20/04/2020</text:p>
          </table:table-cell>
          <table:table-cell office:value-type="currency" office:value="70000" table:style-name="ce11">
            <text:p>R$ 70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21/2018</text:p>
          </table:table-cell>
          <table:table-cell office:value-type="string" table:style-name="ce12">
            <text:p>PROGRAMA DE DESENVOLVIMENTO PARA GESTORES</text:p>
          </table:table-cell>
          <table:table-cell office:value-type="string" table:style-name="ce8">
            <text:p>SIBOP CURSOS LIVRES E GERENCIAIS LTDA</text:p>
          </table:table-cell>
          <table:table-cell office:value-type="string" table:style-name="ce13">
            <text:p>81.413.205/0001-0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30T00:00:00" table:style-name="ce9">
            <text:p>30/08/2018</text:p>
          </table:table-cell>
          <table:table-cell office:value-type="string" table:style-name="ce10">
            <text:p>06/09/2018 - 15/11/2018</text:p>
          </table:table-cell>
          <table:table-cell office:value-type="currency" office:value="15552" table:style-name="ce11">
            <text:p>R$ 15.55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22/2018</text:p>
          </table:table-cell>
          <table:table-cell office:value-type="string" table:style-name="ce12">
            <text:p>PROGRAMA DE GESTÃO DA TECNOLOGIA DA INOVAÇÃO</text:p>
          </table:table-cell>
          <table:table-cell office:value-type="string" table:style-name="ce8">
            <text:p>ISAE</text:p>
          </table:table-cell>
          <table:table-cell office:value-type="string" table:style-name="ce13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8-30T00:00:00" table:style-name="ce9">
            <text:p>30/08/2018</text:p>
          </table:table-cell>
          <table:table-cell office:value-type="string" table:style-name="ce10">
            <text:p>17/09/2018 - 20/12/2018</text:p>
          </table:table-cell>
          <table:table-cell office:value-type="currency" office:value="1075200" table:style-name="ce11">
            <text:p>R$ 1.075.2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423/2018</text:p>
          </table:table-cell>
          <table:table-cell office:value-type="string" table:style-name="ce12">
            <text:p>PROGRAMA COMUNICAÇÃO</text:p>
          </table:table-cell>
          <table:table-cell office:value-type="string" table:style-name="ce8">
            <text:p>Paulo Alexandre Novello - ME</text:p>
          </table:table-cell>
          <table:table-cell office:value-type="string" table:style-name="ce13">
            <text:p>10.581.741/0001-6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9-04T00:00:00" table:style-name="ce9">
            <text:p>04/09/2018</text:p>
          </table:table-cell>
          <table:table-cell office:value-type="string" table:style-name="ce10">
            <text:p>02/10/2018 - 15/11/2018</text:p>
          </table:table-cell>
          <table:table-cell office:value-type="currency" office:value="3632" table:style-name="ce11">
            <text:p>R$ 3.632,00</text:p>
          </table:table-cell>
          <table:table-cell table:number-columns-repeated="16375"/>
        </table:table-row>
        <table:table-row table:number-rows-repeated="1048515" table:style-name="ro4">
          <table:table-cell table:number-columns-repeated="16384"/>
        </table:table-row>
      </table:table>
      <table:database-ranges>
        <table:database-range table:target-range-address="Agosto_2018.A2:Agosto_2018.I61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celo B. Martins</meta:initial-creator>
    <dc:creator>Marcelo B. Martins</dc:creator>
    <meta:creation-date>2018-03-08T15:11:01Z</meta:creation-date>
    <dc:date>2018-09-25T19:52:53Z</dc:date>
    <meta:print-date>2018-09-25T19:49:19Z</meta:print-date>
  </office:meta>
</office:document-meta>
</file>